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Aptos" fo:font-size="12pt" style:font-size-asian="12pt" style:font-size-complex="12pt"/>
    </style:style>
    <style:style style:name="T3" style:parent-style-name="Standardnípísmoodstavce" style:family="text">
      <style:text-properties style:font-name-complex="Aptos" fo:font-size="12pt" style:font-size-asian="12pt" style:font-size-complex="12pt"/>
    </style:style>
    <style:style style:name="T4" style:parent-style-name="Standardnípísmoodstavce" style:family="text">
      <style:text-properties style:font-name-complex="Aptos" fo:font-size="12pt" style:font-size-asian="12pt" style:font-size-complex="12pt"/>
    </style:style>
    <style:style style:name="T5" style:parent-style-name="Standardnípísmoodstavce" style:family="text">
      <style:text-properties style:font-name-complex="Aptos" fo:font-size="12pt" style:font-size-asian="12pt" style:font-size-complex="12pt"/>
    </style:style>
    <style:style style:name="T6" style:parent-style-name="Hypertextovýodkaz" style:family="text">
      <style:text-properties style:font-name-complex="Aptos" fo:font-size="12pt" style:font-size-asian="12pt" style:font-size-complex="12pt"/>
    </style:style>
    <style:style style:name="T7" style:parent-style-name="Standardnípísmoodstavce" style:family="text">
      <style:text-properties style:font-name-complex="Aptos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00%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line-height="100%"/>
    </style:style>
    <style:style style:name="P15" style:parent-style-name="Standard" style:family="paragraph">
      <style:paragraph-properties fo:line-height="100%"/>
    </style:style>
    <style:style style:name="P16" style:parent-style-name="Standard" style:family="paragraph">
      <style:paragraph-properties fo:line-height="100%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00%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fo:line-height="100%"/>
    </style:style>
    <style:style style:name="P25" style:parent-style-name="Standard" style:family="paragraph">
      <style:paragraph-properties fo:margin-top="0.1666in" fo:line-height="100%"/>
    </style:style>
    <style:style style:name="P26" style:parent-style-name="Standard" style:family="paragraph">
      <style:paragraph-properties fo:margin-top="0.1666in" fo:line-height="100%"/>
    </style:style>
    <style:style style:name="P27" style:parent-style-name="Standard" style:family="paragraph">
      <style:paragraph-properties fo:margin-top="0.1666in" fo:line-height="100%"/>
    </style:style>
    <style:style style:name="P28" style:parent-style-name="Standard" style:family="paragraph">
      <style:paragraph-properties fo:line-height="100%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line-height="100%"/>
    </style:style>
    <style:style style:name="P31" style:parent-style-name="Standard" style:family="paragraph">
      <style:paragraph-properties fo:line-height="100%"/>
    </style:style>
    <style:style style:name="P32" style:parent-style-name="Standard" style:family="paragraph">
      <style:paragraph-properties fo:line-height="100%"/>
    </style:style>
    <style:style style:name="P33" style:parent-style-name="Standard" style:family="paragraph">
      <style:paragraph-properties fo:margin-top="0.1666in" fo:line-height="100%"/>
    </style:style>
    <style:style style:name="P34" style:parent-style-name="Odstavecseseznamem" style:family="paragraph">
      <style:paragraph-properties fo:text-align="justify" fo:line-height="115%"/>
    </style:style>
    <style:style style:name="P35" style:parent-style-name="Odstavecseseznamem" style:family="paragraph">
      <style:paragraph-properties fo:text-align="justify" fo:line-height="115%"/>
    </style:style>
    <style:style style:name="P36" style:parent-style-name="Odstavecseseznamem" style:family="paragraph">
      <style:paragraph-properties fo:text-align="justify" fo:line-height="115%"/>
    </style:style>
    <style:style style:name="P37" style:parent-style-name="Odstavecseseznamem" style:family="paragraph">
      <style:paragraph-properties fo:text-align="justify" fo:line-height="115%"/>
    </style:style>
    <style:style style:name="P38" style:parent-style-name="Odstavecseseznamem" style:family="paragraph">
      <style:paragraph-properties fo:line-height="115%"/>
      <style:text-properties fo:font-style="italic" style:font-style-asian="italic" style:font-style-complex="italic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</style:style>
    <style:style style:name="P41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Mateřská škola Český Brod, Kollárova 71, okres Kolín <text:s text:c="68"/></text:span><text:span text:style-name="T3">Kollárova 71, 282 01 Český Brod, IČ: 70997497 <text:s/></text:span><text:span text:style-name="T4"><text:s text:c="12"/></text:span><text:span text:style-name="T5"><text:s text:c="81"/>ID datové schránky: hfmsvpy, tel. 604 376 028, email:<text:s/></text:span><text:a xlink:href="mailto:mskollarova.cb@msletadylko.cz" office:target-frame-name="_top" xlink:show="replace"><text:span text:style-name="T6">mskollarova.cb@msletadylko.cz</text:span></text:a><text:span text:style-name="T7"><text:s text:c="29"/>-----------------------------------------------------------------------------------------------------------------</text:span></text:p>
      <text:p text:style-name="P8"/>
      <text:p text:style-name="P9"><text:span text:style-name="T10">ZÁVAZNÁ PŘIHLÁŠKA DO DĚTSKÉ SKUPINY</text:span></text:p>
      <text:p text:style-name="Standard"><text:span text:style-name="T11">ÚDAJE O DÍTĚTI:</text:span></text:p>
      <text:p text:style-name="P12">Jméno a příjmení dítěte: ………………………………………………………………………………………</text:p>
      <text:p text:style-name="P13">Datum narození: …………………………………………………………………………………………………</text:p>
      <text:p text:style-name="P14">Adresa trvalého bydliště: ……………………………………………………………………………………</text:p>
      <text:p text:style-name="P15">Státní občanství: …………………………………………………………………………………………………</text:p>
      <text:p text:style-name="P16">Zdravotní pojišťovna: ………………………………………………………………………………………….</text:p>
      <text:p text:style-name="P17"><text:s/></text:p>
      <text:p text:style-name="Standard">Docházka Vašeho<text:s/>dítěte do dětské skupiny:</text:p>
      <text:list text:style-name="LFO4" text:continue-numbering="true">
        <text:list-item>
          <text:p text:style-name="P18"><text:s/>2 dny v týdnu<text:s/><text:tab/><text:tab/></text:p>
        </text:list-item>
      </text:list>
      <text:list text:style-name="LFO7" text:continue-numbering="true">
        <text:list-item>
          <text:p text:style-name="P19">3 dny v týdnu<text:s/><text:tab/><text:tab/></text:p>
        </text:list-item>
        <text:list-item>
          <text:p text:style-name="P20">5 dní v týdnu</text:p>
        </text:list-item>
      </text:list>
      <text:p text:style-name="Standard"/>
      <text:p text:style-name="Standard"><text:span text:style-name="T21">ÚDAJE O ZÁKONNÝCH ZÁSTUPCÍCH</text:span></text:p>
      <text:p text:style-name="P22"><text:span text:style-name="T23">Matka:</text:span></text:p>
      <text:p text:style-name="P24">Jméno a příjmení: …………………………………………………………<text:s/><text:tab/>Datum narození: ……………………………………</text:p>
      <text:p text:style-name="P25">Adresa trvalého bydliště: ……………………………………………………………………………………………</text:p>
      <text:p text:style-name="P26">Zaměstnavatel/povolání: ……………………………………………………………………………………………</text:p>
      <text:p text:style-name="P27">E-mail: …………………………………………………………<text:tab/>Telefon: ………………………………………………</text:p>
      <text:p text:style-name="P28"><text:span text:style-name="T29">Otec:</text:span></text:p>
      <text:p text:style-name="P30">Jméno a příjmení: …………………………………………………………<text:s/><text:tab/>Datum narození: ……………………………………</text:p>
      <text:p text:style-name="P31">Adresa trvalého bydliště: ………………………………………………………………………………………….</text:p>
      <text:p text:style-name="P32">Zaměstnavatel/povolání: ……………………………………………………………………………………………</text:p>
      <text:p text:style-name="P33">E-mail: …………………………………………………………<text:tab/>Telefon: ………………………………………………</text:p>
      <text:p text:style-name="Standard"><text:bookmark-start text:name="_GoBack"/><text:bookmark-end text:name="_GoBack"/>Navštěvovalo Vaše dítě již někdy předškolní zařízení (jesle, MŠ apod.)?<text:s/><text:tab/><text:tab/>ANO<text:s/><text:tab/>NE</text:p>
      <text:p text:style-name="Standard">Zvyky dítěte<text:s/>(strava, spánek, pleny apod. ) …..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..</text:p>
      <text:soft-page-break/>
      <text:p text:style-name="Standard">Zvláštnosti či jiné důležité údaje ………..…………………………………………………………………………………………</text:p>
      <text:p text:style-name="Standard"/>
      <text:list text:style-name="WWNum1">
        <text:list-item text:start-value="0">
          <text:p text:style-name="P34">Před nástupem do dětské skupiny je nutné k přihlášce přiložit formulář „Posudek o<text:s/>zdravotní způsobilosti dítěte“ potvrzený registrujícím praktickým lékařem pro děti a dorost.</text:p>
        </text:list-item>
        <text:list-item>
          <text:p text:style-name="P35">Dětská skupina je určena pro děti zaměstnaných rodičů, v případě, že alespoň jeden rodič není zaměstnán, zařízení může dítě vyloučit a jeho místo poskytnout zaměstnanému rodiči.</text:p>
        </text:list-item>
        <text:list-item>
          <text:p text:style-name="P36">Souhlasím s tím, aby fotografie nebo videozáznamy mého dítěte, které budou pořízeny v dětské skupině a při akcích pořádaných dětskou skupinou, mohou být vyvěšeny na webových stránkách ZŠ a MŠ Přerov nad Labem či použity v<text:s/>informačních materiálech sloužících k prezentaci.</text:p>
        </text:list-item>
        <text:list-item>
          <text:p text:style-name="P37">Vyjadřuji výslovný souhlas s tím, aby organizace ZŠ a MŠ Přerov nad Labem shromažďovala a zpracovávala osobní údaje ve smyslu všech ustanoveních zákona č. 110/2019 Sb., o ochraně osobních údajů, v platném znění a zákona č. 133/2000Sb., o evidenci obyvatel a rodných číslech, v platném znění, které jsou obsažené v žádosti o přijetí dítěte a tykají se mé osoby a stejně tak osoby mého dítěte. Souhlas poskytuji i pro evidenci dalších údajů, které jsou potřebné pro úrazové pojištění dětí a pro jiné účely související s běžným chodem dětské skupiny. Souhlas poskytuji na celé období docházky dítěte do dětské skupiny a na zákonem stanovenou dobu, po kterou se tato dokumentace v dětských skupinách archivuje. Dále tímto výslovně prohlašuji, že jsem byl v souladu s ustanovením zákona č. 110/2019 Sb. V platném znění o zpracování osobních údajů i citlivých údajů řádně poučen a informován.</text:p>
        </text:list-item>
      </text:list>
      <text:p text:style-name="P38"/>
      <text:p text:style-name="P39">Jsme povinní informovat pracovníky Dětské skupiny o změně údajů uvedených na této přihlášce. Taktéž jsme povinni informovat o zdravotním stavu dítěte a o případných omezeních, které by mohly mít vliv na poskytování služby péče o dítě v dětské skupině.</text:p>
      <text:p text:style-name="P40"/>
      <text:p text:style-name="P41">Byl(a) jsem seznámen(a) s pravidly provozu dětské skupiny a souhlasím s tím, aby mé dítě bylo zapsané do dětské skupiny, což potvrzuji svým podpisem.</text:p>
      <text:p text:style-name="Standard"/>
      <text:p text:style-name="Standard"/>
      <text:p text:style-name="Standard">V………………………………<text:s/><text:tab/>dne……………………………….</text:p>
      <text:p text:style-name="Standard"/>
      <text:p text:style-name="Standard"/>
      <text:p text:style-name="Standard"/>
      <text:p text:style-name="Standard"/>
      <text:p text:style-name="Standard">Podpis zákonných zástupců<text:tab/>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/>
    </style:style>
    <style:style style:name="WW_CharLFO2LVL2" style:family="text">
      <style:text-properties style:font-name-complex="Courier New"/>
    </style:style>
    <style:style style:name="WW_CharLFO2LVL4" style:family="text">
      <style:text-properties style:font-name="Calibri"/>
    </style:style>
    <style:style style:name="WW_CharLFO2LVL5" style:family="text">
      <style:text-properties style:font-name-complex="Courier New"/>
    </style:style>
    <style:style style:name="WW_CharLFO2LVL7" style:family="text">
      <style:text-properties style:font-name="Calibri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zivatel</meta:initial-creator>
    <dc:creator>Jiřina Zumrová</dc:creator>
    <meta:creation-date>2026-02-23T21:11:00Z</meta:creation-date>
    <dc:date>2026-02-23T21:11:00Z</dc:date>
    <meta:template xlink:href="Normal" xlink:type="simple"/>
    <meta:editing-cycles>3</meta:editing-cycles>
    <meta:editing-duration>PT240S</meta:editing-duration>
    <meta:user-defined meta:name="AppVersion">16.0000</meta:user-defined>
    <meta:document-statistic meta:page-count="2" meta:paragraph-count="7" meta:word-count="554" meta:character-count="3821" meta:row-count="27" meta:non-whitespace-character-count="3274"/>
  </office:meta>
</office:document-meta>
</file>